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2d3b13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b511b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Standard">
      <style:paragraph-properties fo:line-height="150%"/>
      <style:text-properties style:font-name="Verdana1" fo:font-size="11pt" fo:font-weight="bold" officeooo:rsid="000ef16c" officeooo:paragraph-rsid="002ea15b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officeooo:rsid="002b511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b511b" style:font-weight-asian="bold" style:font-weight-complex="bold"/>
    </style:style>
    <style:style style:name="T7" style:family="text">
      <style:text-properties style:use-window-font-color="true" loext:opacity="0%" style:font-name="Verdana" fo:font-size="11pt" fo:font-weight="normal" officeooo:rsid="041f4623" style:font-name-asian="Verdana2" style:font-size-asian="11pt" style:font-weight-asian="normal" style:font-name-complex="Verdana2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6"> 52639 PE</text:span><text:span text:style-name="T5"> </text:span>del Poder Ejecutivo, <text:span text:style-name="T4">p</text:span><text:span text:style-name="T7">or el cual se autoriza al P.E a contraer un empréstito con la agencia francesa de desarrollo (AFD) hasta la suma de sesenta y cinco millones de euros (EUR 65.000.000, o su equivalente en otra moneda, con más los intereses y accesorios correspondientes) financiamiento del proyecto biodiversidad para la acción climática. *Mensaje N.º 5059* *acumulado expetes. N.º 00321-0000544-9 dos tomos*</text:span>; <text:span text:style-name="T4">que cuenta con dictamen de la Comisión de Presupuesto y Hacienda; </text:span>y, por las razones expuestas en los fundamentos y las que podrá dar el miembro informante, esta Comisión aconseja la aprobación del texto remitido por el Poder Ejecutivo <text:span text:style-name="T4">obrante a fojas 4 a 6.</text:span></text:p>
      <text:p text:style-name="DICTAMEN"/>
      <text:p text:style-name="Encabezado_20_y_20_firmas_20_dictamen">Sala de la Comisión, <text:span text:style-name="T4">30 de Noviembre de 2023.-</text:span></text:p>
      <text:p text:style-name="P12">FIRMANTES: BLANCO – MAHMUD – ESPÍNDOLA – BUSATTO – RUBEO – REAL – LENCI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2d3b13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5:17.310155355</meta:creation-date>
    <meta:editing-duration>PT4M37S</meta:editing-duration>
    <meta:editing-cycles>6</meta:editing-cycles>
    <meta:generator>LibreOffice/7.5.3.2$Linux_X86_64 LibreOffice_project/50$Build-2</meta:generator>
    <dc:title>5-Del PE sin modificaciones</dc:title>
    <dc:date>2023-11-30T14:02:18.192580468</dc:date>
    <meta:print-date>2023-11-30T13:32:38.774348922</meta:print-date>
    <meta:document-statistic meta:table-count="2" meta:image-count="1" meta:object-count="0" meta:page-count="1" meta:paragraph-count="9" meta:word-count="183" meta:character-count="1192" meta:non-whitespace-character-count="1006"/>
  </office:meta>
</office:document-meta>
</file>